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fo:text-align="center" style:justify-single-word="false"/>
    </style:style>
    <style:style style:name="P4" style:family="paragraph" style:parent-style-name="Standard">
      <style:paragraph-properties fo:margin-top="0in" fo:margin-bottom="0in" fo:line-height="100%"/>
      <style:text-properties style:font-name="Times New Roman" fo:font-size="12pt" style:letter-kerning="true" style:font-size-asian="12pt" style:font-name-complex="Times New Roman1" style:font-size-complex="12pt"/>
    </style:style>
    <style:style style:name="P5" style:family="paragraph" style:parent-style-name="Standard" style:master-page-name="Standard">
      <style:paragraph-properties fo:margin-top="0in" fo:margin-bottom="0in" fo:line-height="100%" fo:text-align="center" style:justify-single-word="false" style:page-number="auto"/>
    </style:style>
    <style:style style:name="T1" style:family="text">
      <style:text-properties style:font-name="Times New Roman" fo:font-size="12pt" style:letter-kerning="true"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p>
      <text:p text:style-name="P3"><text:bookmark-start text:name="Bookmark"/><text:span text:style-name="T1">MIDNIGHT BLUE</text:span></text:p>
      <text:p text:style-name="P3"><text:span text:style-name="T1">By Jack Freehoff</text:span></text:p>
      <text:p text:style-name="P4"/>
      <text:p text:style-name="P2"><text:span text:style-name="T1">If Glen Norris lived on Earth, the woman would have sauntered into his seedy office like they did in detective novels. Instead, she appeared on the wall of his tiny flat located deep inside Mars' New Chicago dome. </text:span></text:p>
      <text:p text:style-name="P2"><text:span text:style-name="T1">"I need your help," was all she said. But after looking around, she added, "You don't use holographs?"</text:span></text:p>
      <text:p text:style-name="P2"><text:span text:style-name="T1">"Nope," Glen said, running his hands through his salt and pepper hair. "Nice seeing you again, Minister Duran."</text:span></text:p>
      <text:p text:style-name="P2"><text:span text:style-name="T1">Morgan Duran, a member of the Martian Parliament, was the daughter of his oldest friend. But if she intended to hire him as a private investigator, he'd keep it professional.</text:span></text:p>
      <text:p text:style-name="P2"><text:span text:style-name="T1">"You've known me my entire life. Don't be so formal."</text:span></text:p>
      <text:p text:style-name="P2"><text:span text:style-name="T1">Glen smiled. "Okay, what's the problem?"</text:span></text:p>
      <text:p text:style-name="P2"><text:span text:style-name="T1">"It's political," she said. "First, the opposition party complains about a minor rise in crime. Then a nobody stumbles across illegal drugs smuggled onto Mars. Now my party may be voted out of office because the public thinks crime is rampant!" Morgan shook her head in disgust. "It's all too convenient." </text:span></text:p>
      <text:p text:style-name="P2"><text:span text:style-name="T1">Glen waited for her to finish. "And you want me to do what?"</text:span></text:p>
      <text:p text:style-name="P2"><text:span text:style-name="T1">Morgan's eyes opened wide. "Find out what's really going on!" </text:span></text:p>
      <text:p text:style-name="P2"><text:span text:style-name="T1">"The Security Ministry's police are good, you know." </text:span></text:p>
      <text:p text:style-name="P2"><text:span text:style-name="T1">"Oh, they'll eventually sort this out," she allowed. "But I don't have the luxury of time. We'll be out of power before an investigation is complete. Once the other party has control, they’ll push the whole mess under a dune."</text:span></text:p>
      <text:p text:style-name="P2"><text:span text:style-name="T1">"You sound a little paranoid."</text:span></text:p>
      <text:p text:style-name="P2"><text:span text:style-name="T1">"No, I'm practical. It's what I'd do if the sand was on the other dome. I just need someone on my side looking into this. Whatever you find will go to the proper authorities. I'm not interested in another scandal. I only want the facts correct. And fast."</text:span></text:p>
      <text:p text:style-name="P2"><text:span text:style-name="T1">"Ok, I'll look around, but this could all be legitimate."</text:span></text:p>
      <text:p text:style-name="P2"><text:span text:style-name="T1">Morgan's lips curved into a sly smile. "You don't believe that, do you?" </text:span></text:p>
      <text:p text:style-name="P2"><text:span text:style-name="T1">"Nope," he said. "Guess I better get started."</text:span></text:p>
      <text:p text:style-name="P3"><text:span text:style-name="T1">******</text:span></text:p>
      <text:p text:style-name="P2"><text:span text:style-name="T1">Glen took an underground shuttle to the Capitol Dome, where the Security Ministry's offices were located. One tiny room was labeled 'CD Police.'</text:span></text:p>
      <text:p text:style-name="P2"><text:span text:style-name="T1"><text:s/>Captain Ken Auburn sat behind a desk with three holographs flickering. As he concentrated on the information, he never noticed someone lean against the open door. When he looked up, Glen quipped. "Sharp as ever, I see." </text:span></text:p>
      <text:p text:style-name="P2"><text:span text:style-name="T1">"Damn!" Ken exclaimed. "Why didn't you say it was you?"</text:span></text:p>
      <text:p text:style-name="P2"><text:span text:style-name="T1">"You were busy," Glen said. "So, they're keeping you off the streets these days?"</text:span></text:p>
      <text:p text:style-name="P2"><text:span text:style-name="T1">"I'm eighty-three in Earth years. The mind works fine, but the body doesn't always cooperate."</text:span></text:p>
      <text:p text:style-name="P2"><text:span text:style-name="T1"><text:s/>Glen understood. Ken was rather young by Martian standards. With limited manpower, almost everyone on Mars worked into their nineties. </text:span></text:p>
      <text:p text:style-name="P2"><text:span text:style-name="T1">Ken pointed to a chair, saying, "You still a private snoop?"</text:span></text:p>
      <text:p text:style-name="P2"><text:span text:style-name="T1">"Yeah," Glen said, sounding apologetic.</text:span></text:p>
      <text:p text:style-name="P2"><text:span text:style-name="T1">"Why the sudden visit?"</text:span></text:p>
      <text:p text:style-name="P2"><text:soft-page-break/><text:span text:style-name="T1">"I need info."</text:span></text:p>
      <text:p text:style-name="P2"><text:span text:style-name="T1">"Let me check your license to make sure I'm allowed to talk to you." Ken laughed.</text:span></text:p>
      <text:p text:style-name="P2"><text:span text:style-name="T1">After scanning a chip in Glen's left hand he said, "Okay, you're clean. What are you looking for?"</text:span></text:p>
      <text:p text:style-name="P2"><text:span text:style-name="T1">"Information on the Space Port drug bust."</text:span></text:p>
      <text:p text:style-name="P2"><text:span text:style-name="T1">"That case is pretty cut and dried, but if you find something, I want it first."</text:span></text:p>
      <text:p text:style-name="P2"><text:span text:style-name="T1">"That's already covered. I can't afford to screw up my relations with the cops."</text:span></text:p>
      <text:p text:style-name="P2"><text:span text:style-name="T1">"The kid who found the drugs is getting an award," Ken winced. "We have good people, but not many with your experience."</text:span></text:p>
      <text:p text:style-name="P2"><text:span text:style-name="T1">"Any chance I can see the police report?"</text:span></text:p>
      <text:p text:style-name="P2"><text:span text:style-name="T1">"Get me relief from the politicians and you can inspect the Security Chief's mistress."</text:span></text:p>
      <text:p text:style-name="P2"><text:span text:style-name="T1">"Humph," Glen observed. "I'll skip that, okay?"</text:span></text:p>
      <text:p text:style-name="P3"><text:span text:style-name="T1">******</text:span></text:p>
      <text:p text:style-name="P2"><text:span text:style-name="T1">Glen spent the next few hours reviewing the smuggling file. To an inexperienced observer, it appeared straightforward, but he found it riddled with unanswered questions. Since the Police stayed out of politics, most of Glen's concerns wouldn't have occurred to them.</text:span></text:p>
      <text:p text:style-name="P2"><text:span text:style-name="T1">The drug, called Midnight Blue, was the latest in a long line of designer drugs. The report profiled the inspector, who found it in the cargo of a space freighter from Earth. Alan Flarity was twenty-three and had a few minor scrapes with the law. Just some illegal gambling busts, but convictions none the less. Nothing in the files tied him to narcotics, but that meant little. If the Space Port eliminated everyone with a shady past, the Mars colony would dry up and blow away.</text:span></text:p>
      <text:p text:style-name="P2"><text:span text:style-name="T1">His first hint Morgan might be right came when he dug into Flarity's background. His stepfather was a donor to the opposition party. That was merely interesting, but then he learned working at the Space Port was the first real job the kid ever had. <text:s/></text:span></text:p>
      <text:p text:style-name="P2"><text:span text:style-name="T1">It was time to discover how the young man had been living before he landed this position. That would require a visit to an old acquaintance in the Space Port dome where Flarity lived.</text:span></text:p>
      <text:p text:style-name="P3"><text:span text:style-name="T1">******</text:span></text:p>
      <text:p text:style-name="P2"><text:span text:style-name="T1">Each Martian dome was named after an Earth city, except the Space Port and Capitol Domes. They all started symmetrical, but the Space Port had evolved. It was a disorderly mix of outdated freighter shelters and various appendages that were added as the colony grew. This haphazard growth made it interesting, but it also drew the seedier side of humanity.</text:span></text:p>
      <text:p text:style-name="P2"><text:span text:style-name="T1">At the Port, Glen entered a dingy little bar called The Ram Jet. It had a faded sign depicting a Buck Rogers type spaceship and didn't attract many tourists. <text:s/></text:span></text:p>
      <text:p text:style-name="P2"><text:span text:style-name="T1">Inside the saloon an indifferent bartender took his order. Glen glanced around and noticed only one other patron. This was a far cry from how packed it would be at shift change.</text:span></text:p>
      <text:p text:style-name="P2"><text:span text:style-name="T1">When his beer arrived, he asked for Ned Cohen.</text:span></text:p>
      <text:p text:style-name="P2"><text:span text:style-name="T1">"Who wants to know?" was the bartender's gruff response.</text:span></text:p>
      <text:p text:style-name="P2"><text:span text:style-name="T1">Glen looked him in the eye. "Tell him Glen Norris."</text:span></text:p>
      <text:p text:style-name="P2"><text:span text:style-name="T1">The bartender wandered off and when he returned, he mumbled, "Last table in the back."</text:span></text:p>
      <text:p text:style-name="P2"><text:span text:style-name="T1">Nodding, Glen walked to a nicked-up booth, where a balding man in his early sixties said, "Nice to see you, Norris."</text:span></text:p>
      <text:p text:style-name="P2"><text:span text:style-name="T1">"Good to be seen Ned."</text:span></text:p>
      <text:p text:style-name="P2"><text:span text:style-name="T1">"Have a seat. Been a while. How ya doing?"</text:span></text:p>
      <text:p text:style-name="P2"><text:span text:style-name="T1">"Not bad." Then Glen got straight to the point. "I need information on a case." <text:s/></text:span></text:p>
      <text:p text:style-name="P2"><text:span text:style-name="T1">Cohen scratched his bald head. "And here I thought you came to gab about old times."</text:span></text:p>
      <text:p text:style-name="P2"><text:span text:style-name="T1">"Not today. I want to know if this Flarity kid owed you money."</text:span></text:p>
      <text:p text:style-name="P2"><text:soft-page-break/><text:span text:style-name="T1">Everyone knew Ned was one of the Port's biggest bookies. And Glen had covered for him by keeping his name out of police reports that could've made his life miserable.</text:span></text:p>
      <text:p text:style-name="P2"><text:span text:style-name="T1">Ned rubbed his chin. "This about that drug find?"</text:span></text:p>
      <text:p text:style-name="P2"><text:span text:style-name="T1">"Yeah," Glen said as he shifted on the hard bench. "What can you tell me?"</text:span></text:p>
      <text:p text:style-name="P2"><text:span text:style-name="T1">"The Port cops talked to me and I told them he didn't owe me a dime."</text:span></text:p>
      <text:p text:style-name="P2"><text:span text:style-name="T1">"But there's more, right?"</text:span></text:p>
      <text:p text:style-name="P2"><text:span text:style-name="T1">Ned picked at a scratch on the table with a manicured fingernail. "The kid loved gambling, but wasn't good at it. He owed everybody, even Sergio. You know old Serg. He'd throw his own mother into Valles Marineras for ten cents."</text:span></text:p>
      <text:p text:style-name="P2"><text:span text:style-name="T1">Glen nodded. Sergio was ruthless and into every racket on the planet. Unlike Ned, who owned a broken-down bar and made his money taking bets. "You tell them any of this?"</text:span></text:p>
      <text:p text:style-name="P2"><text:span text:style-name="T1">"They never asked," Ned shrugged. "And I wasn't about to volunteer anything."</text:span></text:p>
      <text:p text:style-name="P2"><text:span text:style-name="T1">"But he'd been into you for a few bucks, right?" <text:s/></text:span></text:p>
      <text:p text:style-name="P2"><text:span text:style-name="T1">"Hey, I didn't lie." Ned winked as he flicked a scrap of unidentified food off the table. "Funny thing, a few days before the drug bust, everybody gets paid down to the last penny."</text:span></text:p>
      <text:p text:style-name="P2"><text:span text:style-name="T1">Glen raised his eyebrows. "Someone handed out bags of cash?"</text:span></text:p>
      <text:p text:style-name="P2"><text:span text:style-name="T1">"Nah, it was done real smart. Let's just say I won't pay the booze distributors for a while." <text:s/></text:span></text:p>
      <text:p text:style-name="P2"><text:span text:style-name="T1">Glen ran his hand through his hair. "And the others?"</text:span></text:p>
      <text:p text:style-name="P2"><text:span text:style-name="T1">"I hear some guys had their mortgages paid off. That kind of stuff."</text:span></text:p>
      <text:p text:style-name="P2"><text:span text:style-name="T1">"What about Sergio?" </text:span></text:p>
      <text:p text:style-name="P2"><text:span text:style-name="T1">Ned slid back, as if to distance himself from the question. "He and I ain't on speaking terms. Someday he'll screw everything up for honest bookies like myself."</text:span></text:p>
      <text:p text:style-name="P2"><text:span text:style-name="T1">Glen nodded. "One last thing. Where do you suppose this windfall came from?"</text:span></text:p>
      <text:p text:style-name="P2"><text:span text:style-name="T1">"I assumed it was the kid's stepfather, but how would he know who the kid owed?" <text:s/></text:span></text:p>
      <text:p text:style-name="P2"><text:span text:style-name="T1">"Good question." </text:span></text:p>
      <text:p text:style-name="P2"><text:span text:style-name="T1">When Glen left the bar, he caught a glimpse of two men lurking across the automated walkway. As he rode to the underground tubes connecting the domes, he noticed they seemed to follow him. If those guys thought he could be intimidated, they were mistaken.</text:span></text:p>
      <text:p text:style-name="P3"><text:span text:style-name="T1">******</text:span></text:p>
      <text:p text:style-name="P2"><text:span text:style-name="T1">That evening, Glen felt sure the drug smuggling incident was a setup. But the hard part was proving it. Unable to sleep, he examined the freighter's records to see if he could find something in the spaceship's logs. <text:s/></text:span></text:p>
      <text:p text:style-name="P2"><text:span text:style-name="T1">Designated ECDSF-34, it was a dreary ship with a dull name. Most people thought spaceships were wondrous objects with exotic names. The truth was less exciting. To keep the colony alive, a fleet of nondescript freighters brought food and raw materials from Earth. It would take another fifty Martian years before Mars became self-sufficient enough to reduce its reliance on Earth.</text:span></text:p>
      <text:p text:style-name="P2"><text:span text:style-name="T1">The only thing he found interesting was how critical a spaceship's total weight was. The crew calculated it to the gram because it affected fuel consumption. Glen never realized how meticulous they were about getting this right.</text:span></text:p>
      <text:p text:style-name="P2"><text:span text:style-name="T1">The next morning, he went to an observation deck to stretch his legs and view Olympus Mons. As he watched a dust devil buzz around the New Portland dome, he envied its freedom. Yet he was stuck inside, where everything was regulated and controlled. </text:span></text:p>
      <text:p text:style-name="P2"><text:span text:style-name="T1">That thought sparked an idea, so he called Auburn. "Where's freighter 34's cargo?"</text:span></text:p>
      <text:p text:style-name="P2"><text:span text:style-name="T1">"In impound. The owners are complaining and want it released. Why?"</text:span></text:p>
      <text:p text:style-name="P2"><text:span text:style-name="T1">He considered telling Ken his theory, but only said, "Could you have it weighed?"</text:span></text:p>
      <text:p text:style-name="P2"><text:span text:style-name="T1">"Say, don't they do that when they take off and land?" </text:span></text:p>
      <text:p text:style-name="P2"><text:soft-page-break/><text:span text:style-name="T1">"Yeah, but can you do it again?" <text:s/></text:span></text:p>
      <text:p text:style-name="P2"><text:span text:style-name="T1">"You got something?" </text:span></text:p>
      <text:p text:style-name="P2"><text:span text:style-name="T1">"Nah, just checking."</text:span></text:p>
      <text:p text:style-name="P2"><text:span text:style-name="T1">Ken sounded skeptical. "I'll let you know."</text:span></text:p>
      <text:p text:style-name="P2"><text:span text:style-name="T1">Glen felt bad keeping Ken in the dark, but didn't want to get his hopes up. Now he needed someone versed in chemistry, and he knew just the man. If he wasn't in jail.</text:span></text:p>
      <text:p text:style-name="P2"><text:span text:style-name="T1">He returned to the Space Port for some old-fashioned detective work. After asking around, he discovered the person he sought lived in the New Beijing dome and worked at a medical firm.</text:span></text:p>
      <text:p text:style-name="P2"><text:span text:style-name="T1">At Mays Pharmaceutical, he represented himself as an insurance agent and asked for a Mr. Ling. When a suspicious Tommy Ling entered the lobby, he ushered Glen into a conference room.</text:span></text:p>
      <text:p text:style-name="P2"><text:span text:style-name="T1">"What do you want, Norris?" Ling said with a sneer.</text:span></text:p>
      <text:p text:style-name="P2"><text:span text:style-name="T1">Glen only smiled. "I could use some help and you're the best man I know." <text:s/></text:span></text:p>
      <text:p text:style-name="P2"><text:span text:style-name="T1">"Look, I have a clean record, a family, and I stay out of the Port." </text:span></text:p>
      <text:p text:style-name="P2"><text:span text:style-name="T1">Glen nodded. "You were always better than those crooks you worked for as a kid. I'm not here to mess up your life. I need help with an investigation." </text:span></text:p>
      <text:p text:style-name="P2"><text:span text:style-name="T1">Tommy relaxed a bit. "What's this about?" <text:s/></text:span></text:p>
      <text:p text:style-name="P2"><text:span text:style-name="T1">"What do you know about Midnight Blue?"</text:span></text:p>
      <text:p text:style-name="P2"><text:span text:style-name="T1">"It's illegal," Tommy smirked. "And it's simple to create."</text:span></text:p>
      <text:p text:style-name="P2"><text:span text:style-name="T1">"How easy? Could I do it?"</text:span></text:p>
      <text:p text:style-name="P2"><text:span text:style-name="T1">Ling frowned. "You aren't thinking of becoming a villain, are you?"</text:span></text:p>
      <text:p text:style-name="P2"><text:span text:style-name="T1">"No, but can anybody make it, or does it take special knowledge?"</text:span></text:p>
      <text:p text:style-name="P2"><text:span text:style-name="T1">Tommy shot him a glance. "Yeah, it requires someone with my training." </text:span></text:p>
      <text:p text:style-name="P2"><text:span text:style-name="T1">"Could it be made on Mars? Or does it require stuff only found on Earth?"</text:span></text:p>
      <text:p text:style-name="P2"><text:span text:style-name="T1">"Oh, everything's available if you know what to look for. I heard of a guy who cooked it up on a space lab. It was so pure it would kill you instead of giving you a buzz." Tommy shook his head. "I think he's still in jail."</text:span></text:p>
      <text:p text:style-name="P2"><text:span text:style-name="T1">"Are you able to tell if it's made here, or on Earth?"</text:span></text:p>
      <text:p text:style-name="P2"><text:span text:style-name="T1">Tommy thought for a second. "That would be tough, since all the compounds are the same. If a good chemist had the latest equipment, he might figure it out."</text:span></text:p>
      <text:p text:style-name="P2"><text:span text:style-name="T1">"If I got you a sample, could you say where it came from?" </text:span></text:p>
      <text:p text:style-name="P2"><text:span text:style-name="T1">"Me with Midnight Blue? No thanks."</text:span></text:p>
      <text:p text:style-name="P2"><text:span text:style-name="T1">"Hear me out. This is legit. It would come from the Security Ministry."</text:span></text:p>
      <text:p text:style-name="P2"><text:span text:style-name="T1">"The cops can't test it?"</text:span></text:p>
      <text:p text:style-name="P2"><text:span text:style-name="T1">"What do you think?"</text:span></text:p>
      <text:p text:style-name="P2"><text:span text:style-name="T1">"Heck, I'm not even sure I can."</text:span></text:p>
      <text:p text:style-name="P2"><text:span text:style-name="T1">Glen's eyes narrowed. "I don't want to pull strings, only to learn it's not possible."</text:span></text:p>
      <text:p text:style-name="P2"><text:span text:style-name="T1">"If this is legal, it would be an interesting project." </text:span></text:p>
      <text:p text:style-name="P2"><text:span text:style-name="T1">Glen saw he was already working on it, and asked, "Is it a go?"</text:span></text:p>
      <text:p text:style-name="P2"><text:span text:style-name="T1">After a brief hesitation, Tommy said, "Yeah."</text:span></text:p>
      <text:p text:style-name="P3"><text:span text:style-name="T1">******</text:span></text:p>
      <text:p text:style-name="P2"><text:span text:style-name="T1">The following morning, Ken's image appeared on Glen's wall monitor. He looked around and commented, "Don't you use holographs?"</text:span></text:p>
      <text:p text:style-name="P2"><text:span text:style-name="T1">"They give me a headache," Glen told him. "Any luck?" </text:span></text:p>
      <text:p text:style-name="P2"><text:span text:style-name="T1">"Yep, got the freight weighed. Had to yell and pull rank."</text:span></text:p>
      <text:p text:style-name="P2"><text:span text:style-name="T1">"Can you send me the data?"</text:span></text:p>
      <text:p text:style-name="P2"><text:span text:style-name="T1">"Already did. Anything yet?" <text:s/></text:span></text:p>
      <text:p text:style-name="P2"><text:soft-page-break/><text:span text:style-name="T1">"Nothing you can take to the bank."<text:tab/><text:tab/></text:span></text:p>
      <text:p text:style-name="P2"><text:span text:style-name="T1">With Ken gone, Glen accessed the file. With the weights from the ship's official log, he made three columns of numbers and displayed them. <text:s/></text:span></text:p>
      <text:p text:style-name="P2"><text:span text:style-name="T1">Column one was the freighter's weight when it left Earth. Number two was what it weighed when it arrived on Mars. As expected, these differed because fuel was consumed on the flight. In the third column he subtracted the cargo from the total weight of the ship when it got to Mars. Using Ken's information, he added the cargo's current weight to column three.</text:span></text:p>
      <text:p text:style-name="P2"><text:span text:style-name="T1">Then he brushed back his hair and said, "Computer, give me the news." </text:span></text:p>
      <text:p text:style-name="P2"><text:span text:style-name="T1">The numbers were replaced by a woman giving a speech at Alan Flarity's award ceremony. Glen ignored her and watched the people behind her. The young man was flanked by his mother and stepfather, but after seeing the grim faces of the security minister and the police chief, he smiled. </text:span></text:p>
      <text:p text:style-name="P2"><text:span text:style-name="T1">Once he was sure the speeches were over, he contacted Morgan. As her image emerged, she exclaimed, "Have you found anything?" </text:span></text:p>
      <text:p text:style-name="P2"><text:span text:style-name="T1">"Well, good afternoon, Morgan."</text:span></text:p>
      <text:p text:style-name="P2"><text:span text:style-name="T1">When she realized how inpatient she'd been, she relaxed. "Sorry, it's been crazy around here. Did you see that horrible speech at the Flarity presentation?"</text:span></text:p>
      <text:p text:style-name="P2"><text:span text:style-name="T1">"Some."</text:span></text:p>
      <text:p text:style-name="P2"><text:span text:style-name="T1">"We're being buried by this fake crime wave and the media is lapping it up. I'm afraid we'll face a vote of no confidence soon." She sounded angry and a little scared.</text:span></text:p>
      <text:p text:style-name="P2"><text:span text:style-name="T1">"That's why I called. I need a favor from the Security Minister."</text:span></text:p>
      <text:p text:style-name="P3"><text:span text:style-name="T1">******</text:span></text:p>
      <text:p text:style-name="P2"><text:span text:style-name="T1">That afternoon, a courier made Glen sign a document before releasing a small metallic case. Typically, an ID scan sufficed, but when the stakes were high, everything intensified.</text:span></text:p>
      <text:p text:style-name="P2"><text:span text:style-name="T1">He resisted the urge to open it, fearing he might contaminate the contents, before heading to New Beijing. </text:span></text:p>
      <text:p text:style-name="P2"><text:span text:style-name="T1">Glen assumed he'd get a favorable response from security and arranged a meeting with Mays Pharmaceutical to ensure their co-operation with the police. Then he handed the container with a single Midnight Blue capsule to Tommy Ling.</text:span></text:p>
      <text:p text:style-name="P2"><text:span text:style-name="T1">"No promises," Tommy cautioned.</text:span></text:p>
      <text:p text:style-name="P3"><text:span text:style-name="T1">******</text:span></text:p>
      <text:p text:style-name="P2"><text:span text:style-name="T1">That night Glen couldn't sleep. In the morning, he resisted contacting Tommy, knowing he'd call when he had something. Now he understood how everyone felt when he didn't give them any information about the case.</text:span></text:p>
      <text:p text:style-name="P2"><text:span text:style-name="T1">By the afternoon he considered going to New Beijing when Tommy appeared on his wall. Glen could feel a knot grow in his stomach.</text:span></text:p>
      <text:p text:style-name="P2"><text:span text:style-name="T1">"I'll cut to the chase," Tommy said. "This stuff could've been made anywhere."</text:span></text:p>
      <text:p text:style-name="P2"><text:span text:style-name="T1">Glen stared at Tommy's image. This was not what he wanted to hear. <text:s/></text:span></text:p>
      <text:p text:style-name="P2"><text:span text:style-name="T1">Ling watched Glen's reaction with mild amusement before saying, "But it definitely didn't come from Earth."</text:span></text:p>
      <text:p text:style-name="P2"><text:span text:style-name="T1">"What?"</text:span></text:p>
      <text:p text:style-name="P2"><text:span text:style-name="T1">"Yep. It was created right here."</text:span></text:p>
      <text:p text:style-name="P2"><text:span text:style-name="T1">"I--I don't get it," Glen stammered. "First you said it could be from anywhere and then you say it's from Mars?"</text:span></text:p>
      <text:p text:style-name="P2"><text:span text:style-name="T1">"Correct. The chemical makeup means it might be from anyplace. I mentioned that in our first meeting, remember?"</text:span></text:p>
      <text:p text:style-name="P2"><text:span text:style-name="T1">"Yes, but you thought it was worth trying."</text:span></text:p>
      <text:p text:style-name="P2"><text:soft-page-break/><text:span text:style-name="T1">Tommy shrugged. "That was more ego talking than scientist, but I gave it a shot."</text:span></text:p>
      <text:p text:style-name="P2"><text:span text:style-name="T1">"And?" </text:span></text:p>
      <text:p text:style-name="P2"><text:span text:style-name="T1">"Every test resulted in the same conclusion; the compounds were generic. I wasn't able to find any trace elements to identify the origin of the blue pill. I went home dejected and couldn't sleep. So, I watched the news and saw the ceremony for the guy who uncovered the stuff." </text:span></text:p>
      <text:p text:style-name="P2"><text:span text:style-name="T1">"Yeah, so?" <text:s/></text:span></text:p>
      <text:p text:style-name="P2"><text:span text:style-name="T1">"Each speaker hammered away about how the Midnight Blue came from Earth. Then I realized, if it did, it spent months being bombarded by radiation."</text:span></text:p>
      <text:p text:style-name="P2"><text:span text:style-name="T1">Glen was skeptical. "Aren't those spaceships shielded? Who wants to eat radioactive food?"</text:span></text:p>
      <text:p text:style-name="P2"><text:span text:style-name="T1">"Sure, they are, but keeping all radiation out would make them heavy. So, they find a balance between what's unhealthy and what's acceptable. Anything spending a long time in space will contain a higher dose of radiation than something under a dome."</text:span></text:p>
      <text:p text:style-name="P2"><text:span text:style-name="T1">"And our blue pill?"</text:span></text:p>
      <text:p text:style-name="P2"><text:span text:style-name="T1">"My little girl's toys are probably more radioactive."</text:span></text:p>
      <text:p text:style-name="P3"><text:span text:style-name="T1">******</text:span></text:p>
      <text:p text:style-name="P2"><text:span text:style-name="T1">Glen's summary to Morgan was basic. It outlined the gambling, the payoffs, and Flarity's lack of work experience. The clinchers were Tommy's report, stating the drug didn't contain the radiation levels expected for a substance traveling from Earth to Mars. But what sealed the deal was the cargo weighed the same when the police checked it as when it landed on Mars. Meaning the Midnight Blue wasn't on the trip. <text:s/></text:span></text:p>
      <text:p text:style-name="P2"><text:span text:style-name="T1">The authorities would need to untangle the rest of the story, but he suspected the why was to discredit Morgan's political party, and the who involved Sergio.</text:span></text:p>
      <text:p text:style-name="P2"><text:span text:style-name="T1">Up on the observation deck, Glen saw a dust devil bounce off a dome, spin away, then hit it again. Even with all its freedom, it looked like it wanted to get inside where the real action was.</text:span></text:p>
      <text:p text:style-name="P4"/>
      <text:p text:style-name="P1"><text:bookmark-end text:name="Bookmark"/><text:span text:style-name="T1">E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Freehoff</meta:initial-creator>
    <meta:editing-cycles>11</meta:editing-cycles>
    <meta:creation-date>2024-07-16T00:54:00</meta:creation-date>
    <dc:date>2025-03-29T22:11:37.03</dc:date>
    <meta:editing-duration>PT1M59S</meta:editing-duration>
    <meta:generator>OpenOffice/4.1.15$Win32 OpenOffice.org_project/4115m2$Build-9813</meta:generator>
    <meta:document-statistic meta:table-count="0" meta:image-count="0" meta:object-count="0" meta:page-count="6" meta:paragraph-count="165" meta:word-count="2930" meta:character-count="165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